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2083in" style:contextual-spacing="false" fo:line-height="100%" fo:background-color="#ffffff" fo:padding="0in" fo:border="none"/>
    </style:style>
    <style:style style:name="P2" style:family="paragraph" style:parent-style-name="Standard">
      <loext:graphic-properties draw:fill="solid" draw:fill-color="#ffffff"/>
      <style:paragraph-properties fo:margin-top="0in" fo:margin-bottom="0.2083in" style:contextual-spacing="false" fo:line-height="100%" fo:text-align="justify" style:justify-single-word="false" fo:background-color="#ffffff" fo:padding="0in" fo:border="none"/>
    </style:style>
    <style:style style:name="P3" style:family="paragraph" style:parent-style-name="Standard">
      <loext:graphic-properties draw:fill="solid" draw:fill-color="#ffffff"/>
      <style:paragraph-properties fo:margin-top="0in" fo:margin-bottom="0.2083in" style:contextual-spacing="false" fo:line-height="100%" fo:background-color="#ffffff" fo:padding="0in" fo:border="none"/>
      <style:text-properties fo:font-size="12pt" style:font-size-asian="12pt" style:font-size-complex="12pt"/>
    </style:style>
    <style:style style:name="P4" style:family="paragraph" style:parent-style-name="Standard" style:master-page-name="Standard">
      <loext:graphic-properties draw:fill="solid" draw:fill-color="#ffffff"/>
      <style:paragraph-properties fo:margin-top="0in" fo:margin-bottom="0.2083in" style:contextual-spacing="false" fo:line-height="100%" style:page-number="1" fo:background-color="#ffffff" fo:padding="0in" fo:border="none"/>
    </style:style>
    <style:style style:name="P5" style:family="paragraph" style:parent-style-name="Standard">
      <loext:graphic-properties draw:fill="solid" draw:fill-color="#ffffff"/>
      <style:paragraph-properties fo:margin-top="0in" fo:margin-bottom="0.2083in" style:contextual-spacing="false" fo:line-height="100%" fo:background-color="#ffffff" fo:padding="0in" fo:border="none"/>
      <style:text-properties fo:font-size="12pt" fo:font-weight="bold" style:font-size-asian="12pt" style:font-weight-asian="bold" style:font-size-complex="12pt"/>
    </style:style>
    <style:style style:name="P6" style:family="paragraph" style:parent-style-name="Standard">
      <loext:graphic-properties draw:fill="solid" draw:fill-color="#ffffff"/>
      <style:paragraph-properties fo:margin-top="0in" fo:margin-bottom="0.2083in" style:contextual-spacing="false" fo:line-height="100%" fo:text-align="justify" style:justify-single-word="false" fo:background-color="#ffffff" fo:padding="0in" fo:border="none"/>
      <style:text-properties fo:font-size="12pt" style:font-size-asian="12pt" style:font-size-complex="12pt"/>
    </style:style>
    <style:style style:name="P7" style:family="paragraph" style:parent-style-name="Standard">
      <loext:graphic-properties draw:fill="solid" draw:fill-color="#ffffff"/>
      <style:paragraph-properties fo:text-align="justify" style:justify-single-word="false" fo:background-color="#ffffff" fo:padding="0in" fo:border="non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background-color="#ffff00" loext:char-shading-value="0"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fo:background-color="#ffff00" loext:char-shading-value="0"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pple Inc [</text:span><text:span text:style-name="T4">Country</text:span><text:span text:style-name="T1">] office</text:span><text:span text:style-name="T1">.</text:span></text:p>
      <text:p text:style-name="P1"><text:span text:style-name="T1"><text:s/>[</text:span><text:span text:style-name="T4">Address</text:span><text:span text:style-name="T1">]</text:span></text:p>
      <text:p text:style-name="P1"><text:span text:style-name="T1"><text:s/>[</text:span><text:span text:style-name="T4">City, Zip code, Country</text:span><text:span text:style-name="T1"> ]</text:span></text:p>
      <text:p text:style-name="P1"><text:span text:style-name="T1"><text:s/>[</text:span><text:span text:style-name="T4">Date</text:span><text:span text:style-name="T1">]</text:span></text:p>
      <text:p text:style-name="P3"/>
      <text:p text:style-name="P5">Subject: Censorship in the App Store</text:p>
      <text:p text:style-name="P2"><text:span text:style-name="T1">Dear </text:span><text:span text:style-name="T2">[</text:span><text:span text:style-name="T4">name of office director</text:span><text:span text:style-name="T1">] OR Dear Apple’s [</text:span><text:span text:style-name="T4">Your</text:span><text:span text:style-name="T3"> </text:span><text:span text:style-name="T4">Country Name</text:span><text:span text:style-name="T1">] director, </text:span></text:p>
      <text:p text:style-name="P2"><text:span text:style-name="T1">My name is <text:s/>[</text:span><text:span text:style-name="T4">First Name + Family Name</text:span><text:span text:style-name="T1">]; I am a <text:s/></text:span><text:span text:style-name="T2">[</text:span><text:span text:style-name="T4">Your</text:span><text:span text:style-name="T2"> </text:span><text:span text:style-name="T4">Nationality</text:span><text:span text:style-name="T1">] citizen. I am writing to you to express my concerns about Apple’s decisions with regard to the Chinese App Store and the respect of human rights in China. In particular, I wish to express my serious concerns over Apple’s confirmed removal of applications from the iOS App Store in China, including 1,000+ Virtual Private Networks (VPNs) and news apps like the BBC and the New York Times <text:s/>[</text:span><text:span text:style-name="T4">or add your own app</text:span><text:span text:style-name="T1">]. </text:span></text:p>
      <text:p text:style-name="P2"><text:span text:style-name="T1">The removal of those important apps from the Chinese App Store has a direct impact on many members of civil society. NGO workers, lawyers, activists, and other human rights defenders <text:s/>used to depend on these apps. <text:s text:c="2"/>The removal of these apps greatly harms their individual freedoms and threatens their physical safety. I am bringing my serious concerns directly to you, because as a <text:s/></text:span><text:span text:style-name="T2">[</text:span><text:span text:style-name="T4">Your</text:span><text:span text:style-name="T2"> </text:span><text:span text:style-name="T4">Nationality</text:span><text:span text:style-name="T1">] citizen, I strongly disapprove of the fact that Apple applies double standards, respecting fundamental freedoms in [</text:span><text:span text:style-name="T4">Your</text:span><text:span text:style-name="T2"> </text:span><text:span text:style-name="T4">Country Name</text:span><text:span text:style-name="T1">] while denying Chinese citizens those same freedoms.</text:span></text:p>
      <text:p text:style-name="P2"><text:span text:style-name="T1">Apple’s App Store’s policy directly contradicts the company’s Human Rights Policy, in which Apple states: “</text:span><text:span text:style-name="T3">Hand in hand with the privacy of our users is our commitment to freedom of information and expression. Our products help our customers communicate, learn, express their creativity, and exercise their ingenuity.</text:span><text:span text:style-name="T1">” In reality, Apple’s App Store falls short of the company’s stated commitment on human rights and Apple’s actions demonstrate that freedom of information and expression are rights of certain people only. </text:span></text:p>
      <text:p text:style-name="P6">I have read in many of Apple’s communications that Apple “complies with the law of the country where it operates” but even this argument doesn’t explain the removal of many apps that did not breach any Chinese law, and for which Apple has never been able to quote the actual law it was abiding to. </text:p>
      <text:p text:style-name="P6">With its actions, Apple directly participates in China's censorship efforts which particularly target civil society, including NGO workers, lawyers, activists, as well as Tibetans and Uyghurs who are currently enduring systematic repression at the hands of the Chinese government. </text:p>
      <text:p text:style-name="P6"><text:soft-page-break/>Therefore, with this letter, <text:s/>I am requesting that Apple puts a stop to this policy of <text:s/>double standards and actually commits to human rights where those rights are being infringed upon. At the very least, Apple needs to immediately stop participating in such ongoing violations by the Chinese government.</text:p>
      <text:p text:style-name="P6">I thank you for the attention you’ll give to this letter. I appreciate your quick response on this matter given the urgency of these human rights violations. . </text:p>
      <text:p text:style-name="P7">Yours Sincerely,</text:p>
      <text:p text:style-name="Standard"/>
      <text:p text:style-name="P1"><text:span text:style-name="T1"><text:s/></text:span><text:span text:style-name="T2">[</text:span><text:span text:style-name="T4">Your</text:span><text:span text:style-name="T2"> </text:span><text:span text:style-name="T4">Name</text:span><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editing-duration>P0D</meta:editing-duration>
    <meta:editing-cycles>1</meta:editing-cycles>
    <meta:creation-date>2022-12-13T22:28:43.120000000</meta:creation-date>
    <meta:document-statistic meta:table-count="0" meta:image-count="0" meta:object-count="0" meta:page-count="2" meta:paragraph-count="15" meta:word-count="458" meta:character-count="2845" meta:non-whitespace-character-count="2383"/>
  </office:meta>
</office:document-meta>
</file>